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4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style-complex="italic" fo:font-size="12pt" style:font-size-asian="12pt" style:font-size-complex="12pt" fo:language="hr" fo:country="BA"/>
    </style:style>
    <style:style style:name="P5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style-complex="italic" fo:font-size="12pt" style:font-size-asian="12pt" style:font-size-complex="12pt" fo:language="hr" fo:country="BA"/>
    </style:style>
    <style:style style:name="P6" style:parent-style-name="Normal" style:family="paragraph">
      <style:paragraph-properties fo:margin-bottom="0in"/>
      <style:text-properties style:font-name="Times New Roman" style:font-name-asian="Times New Roman" style:font-style-complex="italic" fo:font-size="12pt" style:font-size-asian="12pt" style:font-size-complex="12pt" fo:language="hr" fo:country="BA"/>
    </style:style>
    <style:style style:name="TableColumn8" style:family="table-column">
      <style:table-column-properties style:column-width="2.325in"/>
    </style:style>
    <style:style style:name="TableColumn9" style:family="table-column">
      <style:table-column-properties style:column-width="3.825in"/>
    </style:style>
    <style:style style:name="Table7" style:family="table">
      <style:table-properties style:width="6.1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TableCell14" style:family="table-cell">
      <style:table-cell-properties fo:border="0.0069in dashe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margin-left="0.0555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T1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hr" fo:country="BA"/>
    </style:style>
    <style:style style:name="T1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T1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>
        <style:tab-stops>
          <style:tab-stop style:type="left" style:position="1.538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24" style:family="table-column">
      <style:table-column-properties style:column-width="2.3486in"/>
    </style:style>
    <style:style style:name="TableColumn25" style:family="table-column">
      <style:table-column-properties style:column-width="3.825in"/>
    </style:style>
    <style:style style:name="Table23" style:family="table">
      <style:table-properties style:width="6.1736in" fo:margin-left="-0.02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9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P3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31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32" style:family="table-cell">
      <style:table-cell-properties fo:border="0.0069in dash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3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36" style:family="table-column">
      <style:table-column-properties style:column-width="2.325in"/>
    </style:style>
    <style:style style:name="TableColumn37" style:family="table-column">
      <style:table-column-properties style:column-width="3.825in"/>
    </style:style>
    <style:style style:name="Table35" style:family="table">
      <style:table-properties style:width="6.1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41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42" style:family="table-cell">
      <style:table-cell-properties fo:border="0.0069in dash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4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46" style:family="table-column">
      <style:table-column-properties style:column-width="2.325in"/>
    </style:style>
    <style:style style:name="TableColumn47" style:family="table-column">
      <style:table-column-properties style:column-width="3.825in"/>
    </style:style>
    <style:style style:name="Table45" style:family="table">
      <style:table-properties style:width="6.1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51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52" style:family="table-cell">
      <style:table-cell-properties fo:border="0.0069in dash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5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56" style:family="table-column">
      <style:table-column-properties style:column-width="2.325in"/>
    </style:style>
    <style:style style:name="TableColumn57" style:family="table-column">
      <style:table-column-properties style:column-width="3.825in"/>
    </style:style>
    <style:style style:name="Table55" style:family="table">
      <style:table-properties style:width="6.1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61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62" style:family="table-cell">
      <style:table-cell-properties fo:border="0.0069in dashe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6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66" style:family="table-column">
      <style:table-column-properties style:column-width="2.325in"/>
    </style:style>
    <style:style style:name="TableColumn67" style:family="table-column">
      <style:table-column-properties style:column-width="3.825in"/>
    </style:style>
    <style:style style:name="Table65" style:family="table">
      <style:table-properties style:width="6.1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1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72" style:family="table-cell">
      <style:table-cell-properties fo:border="0.0069in dashe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7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76" style:family="table-column">
      <style:table-column-properties style:column-width="2.325in"/>
    </style:style>
    <style:style style:name="TableColumn77" style:family="table-column">
      <style:table-column-properties style:column-width="3.825in"/>
    </style:style>
    <style:style style:name="Table75" style:family="table">
      <style:table-properties style:width="6.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81" style:family="table-cell">
      <style:table-cell-properties fo:border="0.0069in dashe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8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85" style:family="table-column">
      <style:table-column-properties style:column-width="2.325in"/>
    </style:style>
    <style:style style:name="TableColumn86" style:family="table-column">
      <style:table-column-properties style:column-width="3.825in"/>
    </style:style>
    <style:style style:name="Table84" style:family="table">
      <style:table-properties style:width="6.1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90" style:family="table-cell">
      <style:table-cell-properties fo:border="0.0069in dashe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9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94" style:family="table-column">
      <style:table-column-properties style:column-width="2.325in"/>
    </style:style>
    <style:style style:name="TableColumn95" style:family="table-column">
      <style:table-column-properties style:column-width="3.825in"/>
    </style:style>
    <style:style style:name="Table93" style:family="table">
      <style:table-properties style:width="6.1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9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100" style:family="table-cell">
      <style:table-cell-properties fo:border="0.0069in dashe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0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104" style:family="table-column">
      <style:table-column-properties style:column-width="2.325in"/>
    </style:style>
    <style:style style:name="TableColumn105" style:family="table-column">
      <style:table-column-properties style:column-width="3.825in"/>
    </style:style>
    <style:style style:name="Table103" style:family="table">
      <style:table-properties style:width="6.1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9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110" style:family="table-cell">
      <style:table-cell-properties fo:border="0.0069in dashe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T11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BA"/>
    </style:style>
    <style:style style:name="T114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T115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BA"/>
    </style:style>
    <style:style style:name="T116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T117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BA"/>
    </style:style>
    <style:style style:name="T118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T119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BA"/>
    </style:style>
    <style:style style:name="T120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T121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BA"/>
    </style:style>
    <style:style style:name="T122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T12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BA"/>
    </style:style>
    <style:style style:name="P12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126" style:family="table-column">
      <style:table-column-properties style:column-width="2.325in"/>
    </style:style>
    <style:style style:name="TableColumn127" style:family="table-column">
      <style:table-column-properties style:column-width="3.825in"/>
    </style:style>
    <style:style style:name="Table125" style:family="table">
      <style:table-properties style:width="6.1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1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132" style:family="table-cell">
      <style:table-cell-properties fo:border="0.0069in dashe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3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TableColumn136" style:family="table-column">
      <style:table-column-properties style:column-width="2.325in"/>
    </style:style>
    <style:style style:name="TableColumn137" style:family="table-column">
      <style:table-column-properties style:column-width="3.825in"/>
    </style:style>
    <style:style style:name="Table135" style:family="table">
      <style:table-properties style:width="6.1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1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142" style:family="table-cell">
      <style:table-cell-properties fo:border="0.0069in dashe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4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TableColumn146" style:family="table-column">
      <style:table-column-properties style:column-width="2.325in"/>
    </style:style>
    <style:style style:name="TableColumn147" style:family="table-column">
      <style:table-column-properties style:column-width="3.825in"/>
    </style:style>
    <style:style style:name="Table145" style:family="table">
      <style:table-properties style:width="6.1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1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152" style:family="table-cell">
      <style:table-cell-properties fo:border="0.0069in dashe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5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TableColumn156" style:family="table-column">
      <style:table-column-properties style:column-width="2.325in"/>
    </style:style>
    <style:style style:name="TableColumn157" style:family="table-column">
      <style:table-column-properties style:column-width="3.825in"/>
    </style:style>
    <style:style style:name="Table155" style:family="table">
      <style:table-properties style:width="6.1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161" style:family="table-cell">
      <style:table-cell-properties fo:border="0.0069in dashe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6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TableColumn165" style:family="table-column">
      <style:table-column-properties style:column-width="2.325in"/>
    </style:style>
    <style:style style:name="TableColumn166" style:family="table-column">
      <style:table-column-properties style:column-width="3.825in"/>
    </style:style>
    <style:style style:name="Table164" style:family="table">
      <style:table-properties style:width="6.1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0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171" style:family="table-cell">
      <style:table-cell-properties fo:border="0.0069in dash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7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TableColumn175" style:family="table-column">
      <style:table-column-properties style:column-width="2.325in"/>
    </style:style>
    <style:style style:name="TableColumn176" style:family="table-column">
      <style:table-column-properties style:column-width="3.825in"/>
    </style:style>
    <style:style style:name="Table174" style:family="table">
      <style:table-properties style:width="6.1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9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0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181" style:family="table-cell">
      <style:table-cell-properties fo:border="0.0069in dashe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8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TableColumn185" style:family="table-column">
      <style:table-column-properties style:column-width="2.325in"/>
    </style:style>
    <style:style style:name="TableColumn186" style:family="table-column">
      <style:table-column-properties style:column-width="3.825in"/>
    </style:style>
    <style:style style:name="Table184" style:family="table">
      <style:table-properties style:width="6.1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9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0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191" style:family="table-cell">
      <style:table-cell-properties fo:border="0.0069in dashe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9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TableColumn195" style:family="table-column">
      <style:table-column-properties style:column-width="2.325in"/>
    </style:style>
    <style:style style:name="TableColumn196" style:family="table-column">
      <style:table-column-properties style:column-width="3.825in"/>
    </style:style>
    <style:style style:name="Table194" style:family="table">
      <style:table-properties style:width="6.1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9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00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201" style:family="table-cell">
      <style:table-cell-properties fo:border="0.0069in dashe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203" style:family="table-row">
      <style:table-row-properties/>
    </style:style>
    <style:style style:name="TableCell204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5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206" style:family="table-cell">
      <style:table-cell-properties fo:border="0.0069in dash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208" style:family="table-row">
      <style:table-row-properties/>
    </style:style>
    <style:style style:name="TableCell209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11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P212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213" style:family="table-cell">
      <style:table-cell-properties fo:border="0.0069in dashe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1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TableColumn217" style:family="table-column">
      <style:table-column-properties style:column-width="2.325in"/>
    </style:style>
    <style:style style:name="TableColumn218" style:family="table-column">
      <style:table-column-properties style:column-width="3.825in"/>
    </style:style>
    <style:style style:name="Table216" style:family="table">
      <style:table-properties style:width="6.1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dashe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1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22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ableCell223" style:family="table-cell">
      <style:table-cell-properties fo:border="0.0069in dashe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2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26" style:parent-style-name="Normal" style:family="paragraph">
      <style:paragraph-properties fo:text-align="justify" fo:margin-bottom="0in" fo:line-height="115%"/>
    </style:style>
    <style:style style:name="P227" style:parent-style-name="Normal" style:family="paragraph">
      <style:paragraph-properties fo:text-align="justify" fo:margin-bottom="0in" fo:line-height="115%"/>
    </style:style>
    <style:style style:name="P228" style:parent-style-name="Normal" style:family="paragraph">
      <style:paragraph-properties fo:text-align="justify" fo:margin-bottom="0in" fo:line-height="115%"/>
    </style:style>
    <style:style style:name="T229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30" style:parent-style-name="Normal" style:family="paragraph">
      <style:paragraph-properties fo:text-align="justify" fo:margin-bottom="0in" fo:line-height="115%"/>
    </style:style>
    <style:style style:name="T231" style:parent-style-name="Zadanifontodlomka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fo:language="hr" fo:country="BA"/>
    </style:style>
    <style:style style:name="P232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hr" fo:country="BA"/>
    </style:style>
    <style:style style:name="TableColumn234" style:family="table-column">
      <style:table-column-properties style:column-width="6.15in"/>
    </style:style>
    <style:style style:name="Table233" style:family="table">
      <style:table-properties style:width="6.15in" fo:margin-left="0in" table:align="left"/>
    </style:style>
    <style:style style:name="TableRow235" style:family="table-row">
      <style:table-row-properties style:min-row-height="0.8256in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TableRow238" style:family="table-row">
      <style:table-row-properties style:min-row-height="0.825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4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42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43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44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4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247" style:family="table-column">
      <style:table-column-properties style:column-width="6.15in"/>
    </style:style>
    <style:style style:name="Table246" style:family="table">
      <style:table-properties style:width="6.1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51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52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53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54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55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56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57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58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59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6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olumn262" style:family="table-column">
      <style:table-column-properties style:column-width="6.1909in"/>
    </style:style>
    <style:style style:name="Table261" style:family="table">
      <style:table-properties style:width="6.1909in" fo:margin-left="0in" table:align="left"/>
    </style:style>
    <style:style style:name="TableRow263" style:family="table-row">
      <style:table-row-properties style:min-row-height="2.363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66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67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68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69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70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 fo:language="hr" fo:country="BA"/>
    </style:style>
    <style:style style:name="P27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272" style:parent-style-name="Normal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73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74" style:parent-style-name="Normal" style:family="paragraph">
      <style:paragraph-properties fo:margin-bottom="0in" fo:line-height="115%"/>
    </style:style>
    <style:style style:name="T27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style:language-asian="hr" style:country-asian="HR"/>
    </style:style>
    <style:style style:name="P276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278" style:family="table-column">
      <style:table-column-properties style:column-width="0.5409in"/>
    </style:style>
    <style:style style:name="TableColumn279" style:family="table-column">
      <style:table-column-properties style:column-width="2.4013in"/>
    </style:style>
    <style:style style:name="TableColumn280" style:family="table-column">
      <style:table-column-properties style:column-width="0.2604in"/>
    </style:style>
    <style:style style:name="TableColumn281" style:family="table-column">
      <style:table-column-properties style:column-width="0.2611in"/>
    </style:style>
    <style:style style:name="TableColumn282" style:family="table-column">
      <style:table-column-properties style:column-width="0.2618in"/>
    </style:style>
    <style:style style:name="TableColumn283" style:family="table-column">
      <style:table-column-properties style:column-width="0.2618in"/>
    </style:style>
    <style:style style:name="TableColumn284" style:family="table-column">
      <style:table-column-properties style:column-width="0.2618in"/>
    </style:style>
    <style:style style:name="TableColumn285" style:family="table-column">
      <style:table-column-properties style:column-width="0.2618in"/>
    </style:style>
    <style:style style:name="TableColumn286" style:family="table-column">
      <style:table-column-properties style:column-width="0.2618in"/>
    </style:style>
    <style:style style:name="TableColumn287" style:family="table-column">
      <style:table-column-properties style:column-width="0.2618in"/>
    </style:style>
    <style:style style:name="TableColumn288" style:family="table-column">
      <style:table-column-properties style:column-width="0.2618in"/>
    </style:style>
    <style:style style:name="TableColumn289" style:family="table-column">
      <style:table-column-properties style:column-width="0.3215in"/>
    </style:style>
    <style:style style:name="TableColumn290" style:family="table-column">
      <style:table-column-properties style:column-width="0.3215in"/>
    </style:style>
    <style:style style:name="TableColumn291" style:family="table-column">
      <style:table-column-properties style:column-width="0.3215in"/>
    </style:style>
    <style:style style:name="Table277" style:family="table">
      <style:table-properties style:width="6.261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4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6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8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Row299" style:family="table-row">
      <style:table-row-properties/>
    </style:style>
    <style:style style:name="P300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P301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3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5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7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9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1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3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5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7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9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1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3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3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5" style:parent-style-name="Normal" style:family="paragraph">
      <style:paragraph-properties fo:keep-with-next="always" fo:keep-together="always" fo:text-align="center"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list-style-name="LFO1" style:family="paragraph">
      <style:paragraph-properties fo:keep-with-next="always" fo:keep-together="always" style:vertical-align="auto" fo:margin-bottom="0.0833in"/>
      <style:text-properties style:font-name="Times New Roman" style:font-name-asian="Times New Roman" style:font-size-complex="12pt" fo:language="hr" fo:country="HR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list-style-name="LFO1" style:family="paragraph">
      <style:paragraph-properties fo:keep-with-next="always" fo:keep-together="always" style:vertical-align="auto" fo:margin-bottom="0.0833in"/>
      <style:text-properties style:font-name="Times New Roman" style:font-name-asian="Times New Roman" style:font-size-complex="12pt" fo:language="hr" fo:country="HR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list-style-name="LFO1" style:family="paragraph">
      <style:paragraph-properties fo:keep-with-next="always" fo:keep-together="always" style:vertical-align="auto" fo:margin-bottom="0.0833in"/>
      <style:text-properties style:font-name="Times New Roman" style:font-name-asian="Times New Roman" style:font-size-complex="12pt" fo:language="hr" fo:country="HR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list-style-name="LFO1" style:family="paragraph">
      <style:paragraph-properties fo:keep-with-next="always" fo:keep-together="always" style:vertical-align="auto" fo:margin-bottom="0.0833in"/>
      <style:text-properties style:font-name="Times New Roman" style:font-name-asian="Times New Roman" style:font-size-complex="12pt" fo:language="hr" fo:country="HR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list-style-name="LFO1" style:family="paragraph">
      <style:paragraph-properties fo:keep-with-next="always" fo:keep-together="always" style:vertical-align="auto" fo:margin-bottom="0.0833in"/>
      <style:text-properties style:font-name="Times New Roman" style:font-name-asian="Times New Roman" style:font-size-complex="12pt" fo:language="hr" fo:country="HR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list-style-name="LFO1" style:family="paragraph">
      <style:paragraph-properties fo:keep-with-next="always" fo:keep-together="always" style:vertical-align="auto" fo:margin-bottom="0.0833in"/>
      <style:text-properties style:font-name="Times New Roman" style:font-name-asian="Times New Roman" style:font-size-complex="12pt" fo:language="hr" fo:country="HR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list-style-name="LFO1" style:family="paragraph">
      <style:paragraph-properties fo:keep-with-next="always" fo:keep-together="always" style:vertical-align="auto" fo:margin-bottom="0.0833in"/>
      <style:text-properties style:font-name="Times New Roman" style:font-name-asian="Times New Roman" style:font-size-complex="12pt" fo:language="hr" fo:country="HR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list-style-name="LFO1" style:family="paragraph">
      <style:paragraph-properties fo:keep-with-next="always" fo:keep-together="always" style:vertical-align="auto" fo:margin-bottom="0.0833in"/>
      <style:text-properties style:font-name="Times New Roman" style:font-name-asian="Times New Roman" style:font-size-complex="12pt" fo:language="hr" fo:country="HR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keep-with-next="always" fo:keep-together="always" fo:text-align="justify" fo:margin-bottom="0.0833in"/>
      <style:text-properties style:font-name="Times New Roman" style:font-name-asian="Times New Roman" style:font-size-complex="12pt" fo:language="hr" fo:country="HR"/>
    </style:style>
    <style:style style:name="P558" style:parent-style-name="Normal" style:family="paragraph">
      <style:paragraph-properties fo:margin-bottom="0.1388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59" style:parent-style-name="Normal" style:family="paragraph">
      <style:paragraph-properties fo:margin-bottom="0.1388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60" style:parent-style-name="Normal" style:family="paragraph">
      <style:paragraph-properties fo:margin-bottom="0.1388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61" style:parent-style-name="Normal" style:family="paragraph">
      <style:paragraph-properties fo:margin-bottom="0.1388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62" style:parent-style-name="Normal" style:family="paragraph">
      <style:paragraph-properties fo:margin-bottom="0.1388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63" style:parent-style-name="Normal" style:family="paragraph">
      <style:paragraph-properties fo:margin-bottom="0.1388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olumn565" style:family="table-column">
      <style:table-column-properties style:column-width="0.5486in"/>
    </style:style>
    <style:style style:name="TableColumn566" style:family="table-column">
      <style:table-column-properties style:column-width="3.5756in"/>
    </style:style>
    <style:style style:name="TableColumn567" style:family="table-column">
      <style:table-column-properties style:column-width="2.0256in"/>
    </style:style>
    <style:style style:name="Table564" style:family="table">
      <style:table-properties style:width="6.15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71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646" style:parent-style-name="Normal" style:family="paragraph">
      <style:paragraph-properties fo:margin-bottom="0.1388in" fo:line-height="115%"/>
      <style:text-properties style:font-name="Times New Roman" style:font-name-asian="Times New Roman" style:font-size-complex="12pt" fo:language="hr" fo:country="HR"/>
    </style:style>
    <style:style style:name="P64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4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49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true"/>
    </style:style>
    <style:style style:name="P650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true"/>
    </style:style>
    <style:style style:name="TableColumn652" style:family="table-column">
      <style:table-column-properties style:column-width="0.5125in"/>
    </style:style>
    <style:style style:name="TableColumn653" style:family="table-column">
      <style:table-column-properties style:column-width="3.5979in"/>
    </style:style>
    <style:style style:name="TableColumn654" style:family="table-column">
      <style:table-column-properties style:column-width="2.0395in"/>
    </style:style>
    <style:style style:name="Table651" style:family="table">
      <style:table-properties style:width="6.15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vertical-align="auto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true"/>
    </style:style>
    <style:style style:name="P718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size-complex="12pt" fo:language="hr" fo:country="HR"/>
    </style:style>
    <style:style style:name="P71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size-complex="12pt" fo:language="hr" fo:country="HR"/>
    </style:style>
    <style:style style:name="P72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size-complex="12pt" fo:language="hr" fo:country="HR"/>
    </style:style>
    <style:style style:name="P721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size-complex="12pt" fo:language="hr" fo:country="HR"/>
    </style:style>
    <style:style style:name="P72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size-complex="12pt" fo:language="hr" fo:country="HR"/>
    </style:style>
    <style:style style:name="P723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4pt" fo:language="hr" fo:country="HR"/>
    </style:style>
    <style:style style:name="P724" style:parent-style-name="Normal" style:family="paragraph">
      <style:paragraph-properties fo:text-align="center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4pt" fo:language="hr" fo:country="HR"/>
    </style:style>
    <style:style style:name="P725" style:parent-style-name="Normal" style:family="paragraph">
      <style:paragraph-properties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4pt" fo:language="hr" fo:country="HR"/>
    </style:style>
    <style:style style:name="P726" style:parent-style-name="Normal" style:family="paragraph">
      <style:paragraph-properties fo:text-align="center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4pt" fo:language="hr" fo:country="HR"/>
    </style:style>
    <style:style style:name="P727" style:parent-style-name="Normal" style:family="paragraph">
      <style:paragraph-properties fo:text-align="justify" fo:line-height="115%"/>
      <style:text-properties fo:language="hr" fo:country="HR"/>
    </style:style>
    <style:style style:name="P728" style:parent-style-name="Normal" style:family="paragraph">
      <style:paragraph-properties fo:text-align="justify" fo:line-height="115%"/>
    </style:style>
    <style:style style:name="T729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T730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T731" style:parent-style-name="Hyperlink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T732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</office:automatic-styles>
  <office:body>
    <office:text text:use-soft-page-breaks="true">
      <text:p text:style-name="P1">APLIKACIONI OBRAZAC</text:p>
      <text:p text:style-name="P3">(PRILOG 1) <text:s text:c="18"/></text:p>
      <text:p text:style-name="P4"/>
      <text:p text:style-name="P5">Tabela 1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MINISTARSTVO CIVILNIH POSLOVA BIH</text:span></text:p>
          </table:table-cell>
          <table:table-cell table:style-name="TableCell14">
            <text:p text:style-name="P15"><text:span text:style-name="T16">Javni konkurs za r</text:span><text:span text:style-name="T17">aspored</text:span><text:span text:style-name="T18"><text:s/>sredstava iz tekućeg granta<text:s/></text:span><text:span text:style-name="T19">„Sufinansiranje projekata nevladinih organizacija u oblasti prevencije HIV-a, tuberkuloze,<text:s/></text:span><text:span text:style-name="T20">ovisnosti</text:span><text:span text:style-name="T21"><text:s/>i podizanje svijesti o donorstvu u Bosni i Hercegovini“ za 2024. godinu</text:span></text:p>
          </table:table-cell>
        </table:table-row>
      </table:table>
      <text:p text:style-name="P22"><text:tab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odnosilac zahtjeva</text:span></text:p>
            <text:p text:style-name="P30"><text:span text:style-name="T31">(Navesti puni naziv u skladu s rješenjem o registraciji)</text:span>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artnerske organizacije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aziv projekta<text:s/>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rojektne lokacije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Ukupni budžet projekta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Traženi iznos sredstava od Ministarstva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Osiguran iznos sredstava, (navedite donatora i iznos osiguranih sredstava)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Iznos vlastitih sredstava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Trajanje projekta</text:span></text:p>
          </table:table-cell>
          <table:table-cell table:style-name="TableCell110">
            <text:p text:style-name="P111"><text:span text:style-name="T112">od<text:s/></text:span><text:span text:style-name="T113">dd</text:span><text:span text:style-name="T114">/</text:span><text:span text:style-name="T115">mm</text:span><text:span text:style-name="T116">/</text:span><text:span text:style-name="T117">gggg</text:span><text:span text:style-name="T118"><text:s/>do<text:s/></text:span><text:span text:style-name="T119">dd</text:span><text:span text:style-name="T120">/</text:span><text:span text:style-name="T121">mm</text:span><text:span text:style-name="T122">/</text:span><text:span text:style-name="T123">gggg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Adresa podnosioca zahtjeva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Broj telefona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Broj faksa</text:span>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Kontakt osoba za ovaj projekat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<text:span text:style-name="T170">E-mail i broj mobilnog telefona kontakt osobe<text:s/>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Osoba ovlaštena za potpisivanje ugovora i izmjena ispred aplikanta<text:s/>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E-mail <text:s/>ovlaštene osobe<text:s/>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Transakcijski račun banke (16 cifara)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Naziv banke, adresa i mjesto bank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Transakcijski račun banke, broj budžetske organizacije, vrsta prihoda i broj općine<text:s/></text:span></text:p>
            <text:p text:style-name="P212">(Ispunjavaju budžetski korisnici)</text:p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ID broj (Identifikacijski broj porezne uprave)</text:span>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><text:span text:style-name="T229">Tabela 2.<text:s/></text:span></text:p>
      <text:p text:style-name="P230"><text:span text:style-name="T231">PODACI O RELEVANTNIM AKTIVNOSTIMA ORGANIZACIJE</text:span>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</table:table>
      <text:p text:style-name="P241"/>
      <text:p text:style-name="P242"><text:bookmark-start text:name="_Hlk139547993"/></text:p>
      <text:p text:style-name="P243">Tabela 3.</text:p>
      <text:p text:style-name="P244">SAŽETAK PROJEKTA (maksimalno jedna stranica)<text:s/></text:p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><text:bookmark-start text:name="_Hlk139548094"/><text:bookmark-end text:name="_Hlk139547993"/></text:p>
      <text:p text:style-name="P257"/>
      <text:p text:style-name="P258">Tabela 4.</text:p>
      <text:p text:style-name="P259">PLAN UTROŠKA SREDSTAVA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  <text:p text:style-name="P272"><text:bookmark-end text:name="_Hlk139548094"/></text:p>
      <text:p text:style-name="P273">Tabela 5.</text:p>
      <text:p text:style-name="P274"><text:span text:style-name="T275">PLAN AKTIVNOSTI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Redni broj</text:p>
          </table:table-cell>
          <table:table-cell table:style-name="TableCell295" table:number-rows-spanned="2">
            <text:p text:style-name="P296">Aktivnost</text:p>
          </table:table-cell>
          <table:table-cell table:style-name="TableCell297" table:number-columns-spanned="12">
            <text:p text:style-name="P298">Mjesec implement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9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11</text:p>
          </table:table-cell>
          <table:table-cell table:style-name="TableCell324">
            <text:p text:style-name="P325">12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/>
      <text:p text:style-name="P561"/>
      <text:soft-page-break/>
      <text:p text:style-name="P562">Tabela 6.</text:p>
      <text:p text:style-name="P563">PLAN IZVORA FINANSIRANJA PROJEKTA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bookmark-start text:name="_Hlk164433713"/>Redni</text:p>
            <text:p text:style-name="P571">broj</text:p>
          </table:table-cell>
          <table:table-cell table:style-name="TableCell572">
            <text:p text:style-name="P573">IZVOR FINANCIRANJA</text:p>
          </table:table-cell>
          <table:table-cell table:style-name="TableCell574">
            <text:p text:style-name="P575">IZNOS<text:s/></text:p>
          </table:table-cell>
        </table:table-row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P580">Vlastita sredstva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.</text:p>
          </table:table-cell>
          <table:table-cell table:style-name="TableCell586">
            <text:p text:style-name="P587">Sredstva sponzora, donator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.</text:p>
          </table:table-cell>
          <table:table-cell table:style-name="TableCell593">
            <text:p text:style-name="P594">Sredstva međunarodnih organizacija<text:s/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.</text:p>
          </table:table-cell>
          <table:table-cell table:style-name="TableCell600">
            <text:p text:style-name="P601">Sredstva općine<text:s/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.</text:p>
          </table:table-cell>
          <table:table-cell table:style-name="TableCell607">
            <text:p text:style-name="P608">Sredstva grada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.</text:p>
          </table:table-cell>
          <table:table-cell table:style-name="TableCell614">
            <text:p text:style-name="P615">Sredstva kantona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7.</text:p>
          </table:table-cell>
          <table:table-cell table:style-name="TableCell621">
            <text:p text:style-name="P622">Sredstva entiteta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8</text:p>
          </table:table-cell>
          <table:table-cell table:style-name="TableCell628">
            <text:p text:style-name="P629">Sredstva Ministarstva civilnih poslova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9.</text:p>
          </table:table-cell>
          <table:table-cell table:style-name="TableCell635">
            <text:p text:style-name="P636">Sredstva iz ostalih izvora<text:s/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/>UKUPNO</text:p>
          </table:table-cell>
          <table:table-cell table:style-name="TableCell644">
            <text:p text:style-name="P645"/>
          </table:table-cell>
        </table:table-row>
      </table:table>
      <text:p text:style-name="P646"><text:bookmark-end text:name="_Hlk164433713"/></text:p>
      <text:p text:style-name="P647">Tabela 7.</text:p>
      <text:p text:style-name="P648"/>
      <text:p text:style-name="P649">UKUPNI IZVORI FINANSIRANJA PODNOSIOCA PROJEKTA U PRETHODNOJ GODINU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R. br.</text:p>
          </table:table-cell>
          <table:table-cell table:style-name="TableCell658">
            <text:p text:style-name="P659">IZVOR FINANSIRANJA</text:p>
          </table:table-cell>
          <table:table-cell table:style-name="TableCell660">
            <text:p text:style-name="P661">IZNOS<text:s/></text:p>
          </table:table-cell>
        </table:table-row>
        <table:table-row table:style-name="TableRow662">
          <table:table-cell table:style-name="TableCell663">
            <text:p text:style-name="P664">1.</text:p>
          </table:table-cell>
          <table:table-cell table:style-name="TableCell665">
            <text:p text:style-name="P666">Sredstva sa državnog nivo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.<text:s/></text:p>
          </table:table-cell>
          <table:table-cell table:style-name="TableCell672">
            <text:p text:style-name="P673">Sredstva entiteta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.</text:p>
          </table:table-cell>
          <table:table-cell table:style-name="TableCell679">
            <text:p text:style-name="P680">Sredstva županije/ kantona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4.</text:p>
          </table:table-cell>
          <table:table-cell table:style-name="TableCell686">
            <text:p text:style-name="P687">Sredstva grada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.</text:p>
          </table:table-cell>
          <table:table-cell table:style-name="TableCell693">
            <text:p text:style-name="P694">Sredstva općine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6.</text:p>
          </table:table-cell>
          <table:table-cell table:style-name="TableCell700">
            <text:p text:style-name="P701">Sredstva sponzora, donatora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7.</text:p>
          </table:table-cell>
          <table:table-cell table:style-name="TableCell707">
            <text:p text:style-name="P708">Sredstva iz ostalih izvora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/>UKUPNO</text:p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/>
      <text:p text:style-name="P721"/>
      <text:p text:style-name="P722"/>
      <text:p text:style-name="P723"/>
      <text:p text:style-name="P724">______________ <text:s text:c="17"/>M.P. <text:s text:c="16"/>__________________________</text:p>
      <text:p text:style-name="P725"><text:s text:c="16"/>Mjesto i datum <text:s text:c="47"/>Potpis podnosioca zahtjeva</text:p>
      <text:p text:style-name="P726"><text:s text:c="71"/>Ovlaštena osoba</text:p>
      <text:p text:style-name="P727"/>
      <text:p text:style-name="P728"><text:span text:style-name="T729">Napomena</text:span><text:span text:style-name="T730">: Prijedlog projekta se dostavlja i putem digitalne platforme eGrant na web stranici Ministarstva civilnih poslova Bosne i Hercegovine koja je u testnoj fazi za 2024. godinu, a od 2025. godine će biti obavezan način dostavljanja aplikacija ( link:<text:s/></text:span><text:a xlink:href="http://www.mcp.gov.ba" office:target-frame-name="_top" xlink:show="replace"><text:span text:style-name="T731">www.mcp.gov.ba</text:span></text:a><text:span text:style-name="T732"><text:s/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style:vertical-align="auto" fo:margin-bottom="0in"/>
      <style:text-properties style:font-name="Segoe UI" style:font-name-complex="Segoe UI" fo:font-size="9pt" style:font-size-asian="9pt" style:font-size-complex="9pt" fo:hyphenate="tru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3" style:display-name="Header Char3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3" style:display-name="Footer Char3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2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elibor Vasović</meta:initial-creator>
    <dc:creator>Amela Adilović</dc:creator>
    <meta:creation-date>2024-07-02T13:22:00Z</meta:creation-date>
    <dc:date>2024-09-18T07:07:00Z</dc:date>
    <meta:print-date>2024-03-06T13:37:00Z</meta:print-date>
    <meta:template xlink:href="Normal" xlink:type="simple"/>
    <meta:editing-cycles>9</meta:editing-cycles>
    <meta:editing-duration>PT3720S</meta:editing-duration>
    <meta:user-defined meta:name="GrammarlyDocumentId">c14b29f33b56fe2c333f4493270158e585562690c944c6786c0ef5ac710ff833</meta:user-defined>
    <meta:document-statistic meta:page-count="5" meta:paragraph-count="5" meta:word-count="426" meta:character-count="2852" meta:row-count="20" meta:non-whitespace-character-count="2431"/>
  </office:meta>
</office:document-meta>
</file>